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3cm" fo:margin-left="0cm" table:align="left"/>
    </style:style>
    <style:style style:name="Tabela1.A" style:family="table-column">
      <style:table-column-properties style:column-width="8.565cm"/>
    </style:style>
    <style:style style:name="Tabela1.B" style:family="table-column">
      <style:table-column-properties style:column-width="8.567cm"/>
    </style:style>
    <style:style style:name="Tabela1.C" style:family="table-column">
      <style:table-column-properties style:column-width="8.59cm"/>
    </style:style>
    <style:style style:name="Tabela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fff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feb7" officeooo:paragraph-rsid="001cfeb7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cfeb7" officeooo:paragraph-rsid="001cfeb7" style:font-weight-asian="bold" style:font-weight-complex="bold"/>
    </style:style>
    <style:style style:name="P4" style:family="paragraph" style:parent-style-name="Standard">
      <style:text-properties style:font-name="Times New Roman" officeooo:rsid="001cfeb7" officeooo:paragraph-rsid="001cfeb7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1cfeb7" officeooo:paragraph-rsid="001cfeb7" fo:background-color="transparen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1d2f26" officeooo:paragraph-rsid="001d2f2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d2f26" officeooo:paragraph-rsid="001e8b73" style:font-size-asian="10pt" style:font-size-complex="10pt"/>
    </style:style>
    <style:style style:name="T1" style:family="text">
      <style:text-properties officeooo:rsid="001deaa7"/>
    </style:style>
    <style:style style:name="T2" style:family="text">
      <style:text-properties officeooo:rsid="001e8b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RELAÇÃO DE MEMBROS PARTICIPANTES DE CONSELHOS E ASSEMELHADOS EXTERNOS À INSTITUIÇÃO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Nome do Membro e Contato</text:p>
          </table:table-cell>
          <table:table-cell table:style-name="Tabela1.A1" office:value-type="string">
            <text:p text:style-name="P5">Ato de Designação </text:p>
          </table:table-cell>
          <table:table-cell table:style-name="Tabela1.C1" office:value-type="string">
            <text:p text:style-name="P5">Nome do Conselho ou Órgão Externo à Instituição</text:p>
          </table:table-cell>
        </table:table-row>
        <table:table-row>
          <table:table-cell table:style-name="Tabela1.A4" office:value-type="string">
            <text:p text:style-name="P6">GLADYS GOMES MARTINS DE SOUSA – TITULAR</text:p>
            <text:p text:style-name="P6"><text:span text:style-name="T2">NIVALDO RIBEIRO</text:span> – SUPLENTE</text:p>
            <text:p text:style-name="P6">MANDATO DE 01/10/2014 A 30/09/2016</text:p>
          </table:table-cell>
          <table:table-cell table:style-name="Tabela1.B4" office:value-type="string">
            <text:p text:style-name="P6">PORTARIA PGJ/PI Nº 1804/2014 <text:span text:style-name="T2">E</text:span></text:p>
            <text:p text:style-name="P7">PORTARIA PGJ/PI Nº <text:span text:style-name="T2">2352</text:span>/201<text:span text:style-name="T2">5 (SUBSTITUI A PROMOTORA DE JUSTIÇA LUÍSA CYNOBELINA ASSUNÇÃO LACERDA ANDRADE PELO PROMOTOR DE JUSTIÇA NIVALDO RIBEIRO)</text:span></text:p>
          </table:table-cell>
          <table:table-cell table:style-name="Tabela1.C4" office:value-type="string">
            <text:p text:style-name="P6">CONSELHO DE CONSUMIDORES DA ELETROBRÁS DISTRIBUIÇÃO PIAUÍ</text:p>
          </table:table-cell>
        </table:table-row>
        <table:table-row>
          <table:table-cell table:style-name="Tabela1.A4" office:value-type="string">
            <text:p text:style-name="P6">VERA LÚCIA DA SILVA SANTOS<text:span text:style-name="T2"> – </text:span>TITULAR</text:p>
            <text:p text:style-name="P6">GLÉCIO PAULINO SETÚBAL DA CUNHA E SILVA<text:span text:style-name="T2"> – </text:span>SUPLENTE</text:p>
          </table:table-cell>
          <table:table-cell table:style-name="Tabela1.B4" office:value-type="string">
            <text:p text:style-name="P6">Ofício PGJ-PI Nº 302/2015</text:p>
          </table:table-cell>
          <table:table-cell table:style-name="Tabela1.C4" office:value-type="string">
            <text:p text:style-name="P6">CONSELHO ESTADUAL DOS DIREITOS DA JUVENTUDE</text:p>
          </table:table-cell>
        </table:table-row>
        <table:table-row>
          <table:table-cell table:style-name="Tabela1.A4" office:value-type="string">
            <text:p text:style-name="P6">JOÃO MENDES BENIGNO FILHO</text:p>
          </table:table-cell>
          <table:table-cell table:style-name="Tabela1.B4" office:value-type="string">
            <text:p text:style-name="P6">PORTARIA PGJ/PI Nº 698/2015</text:p>
          </table:table-cell>
          <table:table-cell table:style-name="Tabela1.C4" office:value-type="string">
            <text:p text:style-name="P6">CONSELHO PENITENCIÁRIO DO ESTADO DO PIAUÍ</text:p>
          </table:table-cell>
        </table:table-row>
        <table:table-row>
          <table:table-cell table:style-name="Tabela1.A5" office:value-type="string">
            <text:p text:style-name="P6">MYRIAN GONÇALVES PEREIRA DO LAGO</text:p>
          </table:table-cell>
          <table:table-cell table:style-name="Tabela1.B5" office:value-type="string">
            <text:p text:style-name="P6">Ofício PGJ-PI Nº 396/2015</text:p>
          </table:table-cell>
          <table:table-cell table:style-name="Tabela1.C5" office:value-type="string">
            <text:p text:style-name="P6">PROJETO MINISTÉRIO PÚBLICO EM DEFESA DAS PESSOAS EM SITUAÇÃO DE RUA, INSTITUÍDO PELO CNMP, POR MEIO DE SUA COMISSÃO DE DIREITOS FUNDAMENTAIS</text:p>
          </table:table-cell>
        </table:table-row>
        <table:table-row>
          <table:table-cell table:style-name="Tabela1.A6" office:value-type="string">
            <text:p text:style-name="P7"><text:span text:style-name="T2">MARLÚCIA GOMES EVARISTO ALMEIDA – TITULAR</text:span></text:p>
            <text:p text:style-name="P7"><text:span text:style-name="T2">JANAÍNA ROSE RIBEIRO AGUIAR – SUPLENTE</text:span></text:p>
          </table:table-cell>
          <table:table-cell table:style-name="Tabela1.B6" office:value-type="string">
            <text:p text:style-name="P7"><text:span text:style-name="T2">PORTARIA PGJ/PI Nº 1093/2016</text:span></text:p>
          </table:table-cell>
          <table:table-cell table:style-name="Tabela1.C6" office:value-type="string">
            <text:p text:style-name="P7"><text:span text:style-name="T2">CONSELHO ESTADUAL DE DEFESA DOS DIREITOS DA PESSOA COM DEFICIÊNCIA – CONEDE – PI</text:span></text:p>
          </table:table-cell>
        </table:table-row>
        <table:table-row>
          <table:table-cell table:style-name="Tabela1.A7" office:value-type="string">
            <text:p text:style-name="P7"><text:span text:style-name="T2">KARLA DANIELA FURTADO MAIA CARVALHO</text:span></text:p>
          </table:table-cell>
          <table:table-cell table:style-name="Tabela1.B7" office:value-type="string">
            <text:p text:style-name="P7"><text:span text:style-name="T2">PORTARIA PGJ/PI Nº 803/2016</text:span></text:p>
          </table:table-cell>
          <table:table-cell table:style-name="Tabela1.C7" office:value-type="string">
            <text:p text:style-name="P7"><text:span text:style-name="T2">CÂMARA ESTADUAL DE ENFRENTAMENTO AO CRACK E OUTRAS DROGAS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>Fonte: <text:span text:style-name="T1">Secretaria-Geral do Ministério Público</text:span></text:p>
      <text:p text:style-name="P4">Data da última atualização: <text:span text:style-name="T2">14</text:span><text:span text:style-name="T1">/0</text:span><text:span text:style-name="T2">6</text:span><text:span text:style-name="T1">/201</text:span><text:span text:style-name="T2">6</text:span>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0:18:06.04</meta:creation-date>
    <dc:date>2016-06-14T10:13:52.14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29" meta:word-count="196" meta:character-count="1338" meta:non-whitespace-character-count="1161"/>
  </office:meta>
</office:document-meta>
</file>